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10" calcext:value-type="float">
            <text:p>21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24" calcext:value-type="float">
            <text:p>32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40202:393</text:p>
          </table:table-cell>
          <table:table-cell table:style-name="ce15" office:value-type="float" office:value="73534.09" calcext:value-type="float">
            <text:p>73,534.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250600.37" calcext:value-type="float">
            <text:p>12,250,600.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40803:172</text:p>
          </table:table-cell>
          <table:table-cell table:style-name="ce15" office:value-type="float" office:value="63705.86" calcext:value-type="float">
            <text:p>63,705.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212:221</text:p>
          </table:table-cell>
          <table:table-cell table:style-name="ce15" office:value-type="float" office:value="149164.49" calcext:value-type="float">
            <text:p>149,164.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45441.04" calcext:value-type="float">
            <text:p>2,145,441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40401:139</text:p>
          </table:table-cell>
          <table:table-cell table:style-name="ce15" office:value-type="float" office:value="29060.35" calcext:value-type="float">
            <text:p>29,060.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80206:230</text:p>
          </table:table-cell>
          <table:table-cell table:style-name="ce15" office:value-type="float" office:value="148474.48" calcext:value-type="float">
            <text:p>148,474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60208:473</text:p>
          </table:table-cell>
          <table:table-cell table:style-name="ce15" office:value-type="float" office:value="125751.51" calcext:value-type="float">
            <text:p>125,751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40201:173</text:p>
          </table:table-cell>
          <table:table-cell table:style-name="ce15" office:value-type="float" office:value="132126.51" calcext:value-type="float">
            <text:p>132,126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40202:257</text:p>
          </table:table-cell>
          <table:table-cell table:style-name="ce15" office:value-type="float" office:value="323366.65" calcext:value-type="float">
            <text:p>323,366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606:237</text:p>
          </table:table-cell>
          <table:table-cell table:style-name="ce15" office:value-type="float" office:value="22416.16" calcext:value-type="float">
            <text:p>22,416.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504:812</text:p>
          </table:table-cell>
          <table:table-cell table:style-name="ce15" office:value-type="float" office:value="170816.36" calcext:value-type="float">
            <text:p>170,816.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10906:12</text:p>
          </table:table-cell>
          <table:table-cell table:style-name="ce15" office:value-type="float" office:value="76348.65" calcext:value-type="float">
            <text:p>76,348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70306:261</text:p>
          </table:table-cell>
          <table:table-cell table:style-name="ce15" office:value-type="float" office:value="173320.95" calcext:value-type="float">
            <text:p>173,320.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203:65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203:66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203:67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203:65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3:67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203:66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203:66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203:67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203:67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3:65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203:66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203:66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3:669</text:p>
          </table:table-cell>
          <table:table-cell table:style-name="ce15" office:value-type="float" office:value="14459.42" calcext:value-type="float">
            <text:p>14,459.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3:67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3:66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3:68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3:66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203:67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203:67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203:67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203:65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203:67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203:66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203:66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203:65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203:67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3:59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3:62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203:65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203:61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64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3:55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3:59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55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203:56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203:645</text:p>
          </table:table-cell>
          <table:table-cell table:style-name="ce15" office:value-type="float" office:value="10014.21" calcext:value-type="float">
            <text:p>10,014.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203:60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203:62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203:57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203:63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203:55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203:59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3:60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203:63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203:62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203:55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203:57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203:63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203:62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203:61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203:547</text:p>
          </table:table-cell>
          <table:table-cell table:style-name="ce15" office:value-type="float" office:value="14109.8" calcext:value-type="float">
            <text:p>14,109.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59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203:58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203:56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203:60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203:594</text:p>
          </table:table-cell>
          <table:table-cell table:style-name="ce15" office:value-type="float" office:value="13035.96" calcext:value-type="float">
            <text:p>13,035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203:56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203:55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203:60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203:54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62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203:63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58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203:61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203:57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203:55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203:58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203:56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203:55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203:57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203:64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203:592</text:p>
          </table:table-cell>
          <table:table-cell table:style-name="ce15" office:value-type="float" office:value="36070.32" calcext:value-type="float">
            <text:p>36,070.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203:644</text:p>
          </table:table-cell>
          <table:table-cell table:style-name="ce15" office:value-type="float" office:value="10014.21" calcext:value-type="float">
            <text:p>10,014.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203:61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203:586</text:p>
          </table:table-cell>
          <table:table-cell table:style-name="ce15" office:value-type="float" office:value="30088.29" calcext:value-type="float">
            <text:p>30,088.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203:56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203:64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203:571</text:p>
          </table:table-cell>
          <table:table-cell table:style-name="ce15" office:value-type="float" office:value="16931.76" calcext:value-type="float">
            <text:p>16,931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203:585</text:p>
          </table:table-cell>
          <table:table-cell table:style-name="ce15" office:value-type="float" office:value="31551.55" calcext:value-type="float">
            <text:p>31,551.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203:61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203:63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203:61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203:632</text:p>
          </table:table-cell>
          <table:table-cell table:style-name="ce15" office:value-type="float" office:value="33047.7" calcext:value-type="float">
            <text:p>33,047.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203:60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203:58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203:62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203:61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203:60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203:55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203:633</text:p>
          </table:table-cell>
          <table:table-cell table:style-name="ce15" office:value-type="float" office:value="13735.2" calcext:value-type="float">
            <text:p>13,735.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203:60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203:62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203:61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203:64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203:59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203:58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203:57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203:65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203:57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203:64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203:65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203:64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203:65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203:63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203:54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203:56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203:57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203:64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203:59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203:60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203:60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203:63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203:57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203:59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203:59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203:57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203:65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203:64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203:63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203:55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203:62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203:56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203:56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203:61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203:62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203:58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203:62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203:56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203:55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203:58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203:61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203:58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203:60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203:56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60101:927</text:p>
          </table:table-cell>
          <table:table-cell table:style-name="ce15" office:value-type="float" office:value="150676.47" calcext:value-type="float">
            <text:p>150,676.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302:250</text:p>
          </table:table-cell>
          <table:table-cell table:style-name="ce15" office:value-type="float" office:value="57106.71" calcext:value-type="float">
            <text:p>57,106.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050101:10532</text:p>
          </table:table-cell>
          <table:table-cell table:style-name="ce15" office:value-type="float" office:value="31933.66" calcext:value-type="float">
            <text:p>31,933.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7:250202:1170</text:p>
          </table:table-cell>
          <table:table-cell table:style-name="ce15" office:value-type="float" office:value="35662.33" calcext:value-type="float">
            <text:p>35,662.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60201:350</text:p>
          </table:table-cell>
          <table:table-cell table:style-name="ce15" office:value-type="float" office:value="1579.97" calcext:value-type="float">
            <text:p>1,579.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40101:568</text:p>
          </table:table-cell>
          <table:table-cell table:style-name="ce15" office:value-type="float" office:value="1346.44" calcext:value-type="float">
            <text:p>1,346.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40102:2777</text:p>
          </table:table-cell>
          <table:table-cell table:style-name="ce15" office:value-type="float" office:value="99167.34" calcext:value-type="float">
            <text:p>99,167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200101:1534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070101:939</text:p>
          </table:table-cell>
          <table:table-cell table:style-name="ce15" office:value-type="float" office:value="125797.77" calcext:value-type="float">
            <text:p>125,797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7:250202:232</text:p>
          </table:table-cell>
          <table:table-cell table:style-name="ce15" office:value-type="float" office:value="235920.09" calcext:value-type="float">
            <text:p>235,920.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90202:38</text:p>
          </table:table-cell>
          <table:table-cell table:style-name="ce15" office:value-type="float" office:value="194387.41" calcext:value-type="float">
            <text:p>194,387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00000:1720</text:p>
          </table:table-cell>
          <table:table-cell table:style-name="ce15" office:value-type="float" office:value="248094.03" calcext:value-type="float">
            <text:p>248,094.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00000:1721</text:p>
          </table:table-cell>
          <table:table-cell table:style-name="ce15" office:value-type="float" office:value="407190.68" calcext:value-type="float">
            <text:p>407,190.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010101:10492</text:p>
          </table:table-cell>
          <table:table-cell table:style-name="ce15" office:value-type="float" office:value="131835.01" calcext:value-type="float">
            <text:p>131,835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60102:80</text:p>
          </table:table-cell>
          <table:table-cell table:style-name="ce15" office:value-type="float" office:value="99032.13" calcext:value-type="float">
            <text:p>99,032.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107:205</text:p>
          </table:table-cell>
          <table:table-cell table:style-name="ce15" office:value-type="float" office:value="22558.69" calcext:value-type="float">
            <text:p>22,558.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30309:427</text:p>
          </table:table-cell>
          <table:table-cell table:style-name="ce15" office:value-type="float" office:value="143417.19" calcext:value-type="float">
            <text:p>143,417.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87:305</text:p>
          </table:table-cell>
          <table:table-cell table:style-name="ce15" office:value-type="float" office:value="1324681.51" calcext:value-type="float">
            <text:p>1,324,681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20901:116</text:p>
          </table:table-cell>
          <table:table-cell table:style-name="ce15" office:value-type="float" office:value="156062.8" calcext:value-type="float">
            <text:p>156,062.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60104:160</text:p>
          </table:table-cell>
          <table:table-cell table:style-name="ce15" office:value-type="float" office:value="286297.52" calcext:value-type="float">
            <text:p>286,297.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642:788</text:p>
          </table:table-cell>
          <table:table-cell table:style-name="ce15" office:value-type="float" office:value="1210427.72" calcext:value-type="float">
            <text:p>1,210,427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2015:191</text:p>
          </table:table-cell>
          <table:table-cell table:style-name="ce15" office:value-type="float" office:value="336821.76" calcext:value-type="float">
            <text:p>336,821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107:206</text:p>
          </table:table-cell>
          <table:table-cell table:style-name="ce15" office:value-type="float" office:value="22558.69" calcext:value-type="float">
            <text:p>22,558.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50601:464</text:p>
          </table:table-cell>
          <table:table-cell table:style-name="ce15" office:value-type="float" office:value="79260.48" calcext:value-type="float">
            <text:p>79,260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00102:2268</text:p>
          </table:table-cell>
          <table:table-cell table:style-name="ce15" office:value-type="float" office:value="449394.29" calcext:value-type="float">
            <text:p>449,394.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30309:428</text:p>
          </table:table-cell>
          <table:table-cell table:style-name="ce15" office:value-type="float" office:value="154638.09" calcext:value-type="float">
            <text:p>154,638.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748:584</text:p>
          </table:table-cell>
          <table:table-cell table:style-name="ce15" office:value-type="float" office:value="770780.68" calcext:value-type="float">
            <text:p>770,780.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81901:230</text:p>
          </table:table-cell>
          <table:table-cell table:style-name="ce15" office:value-type="float" office:value="361127.53" calcext:value-type="float">
            <text:p>361,127.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52:999</text:p>
          </table:table-cell>
          <table:table-cell table:style-name="ce15" office:value-type="float" office:value="38600.48" calcext:value-type="float">
            <text:p>38,600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698:30</text:p>
          </table:table-cell>
          <table:table-cell table:style-name="ce15" office:value-type="float" office:value="717386.67" calcext:value-type="float">
            <text:p>717,386.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2001:449</text:p>
          </table:table-cell>
          <table:table-cell table:style-name="ce15" office:value-type="float" office:value="697546.76" calcext:value-type="float">
            <text:p>697,546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010106:15725</text:p>
          </table:table-cell>
          <table:table-cell table:style-name="ce15" office:value-type="float" office:value="160538.97" calcext:value-type="float">
            <text:p>160,538.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40102:821</text:p>
          </table:table-cell>
          <table:table-cell table:style-name="ce15" office:value-type="float" office:value="197105.66" calcext:value-type="float">
            <text:p>197,105.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060101:3787</text:p>
          </table:table-cell>
          <table:table-cell table:style-name="ce15" office:value-type="float" office:value="6972125.36" calcext:value-type="float">
            <text:p>6,972,125.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211:40</text:p>
          </table:table-cell>
          <table:table-cell table:style-name="ce15" office:value-type="float" office:value="1196967.9" calcext:value-type="float">
            <text:p>1,196,967.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030104:1047</text:p>
          </table:table-cell>
          <table:table-cell table:style-name="ce15" office:value-type="float" office:value="344755.15" calcext:value-type="float">
            <text:p>344,755.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30105:850</text:p>
          </table:table-cell>
          <table:table-cell table:style-name="ce15" office:value-type="float" office:value="367440.77" calcext:value-type="float">
            <text:p>367,440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30205:223</text:p>
          </table:table-cell>
          <table:table-cell table:style-name="ce15" office:value-type="float" office:value="28410.8" calcext:value-type="float">
            <text:p>28,410.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10101:955</text:p>
          </table:table-cell>
          <table:table-cell table:style-name="ce15" office:value-type="float" office:value="68008.19" calcext:value-type="float">
            <text:p>68,008.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090502:188</text:p>
          </table:table-cell>
          <table:table-cell table:style-name="ce15" office:value-type="float" office:value="1187352.38" calcext:value-type="float">
            <text:p>1,187,352.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7:240801:12</text:p>
          </table:table-cell>
          <table:table-cell table:style-name="ce15" office:value-type="float" office:value="46601.77" calcext:value-type="float">
            <text:p>46,601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40801:219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7:240801:9</text:p>
          </table:table-cell>
          <table:table-cell table:style-name="ce15" office:value-type="float" office:value="46609.61" calcext:value-type="float">
            <text:p>46,609.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7:240801:211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7:240801:213</text:p>
          </table:table-cell>
          <table:table-cell table:style-name="ce15" office:value-type="float" office:value="26263.1" calcext:value-type="float">
            <text:p>26,263.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7:240801:212</text:p>
          </table:table-cell>
          <table:table-cell table:style-name="ce15" office:value-type="float" office:value="25725.32" calcext:value-type="float">
            <text:p>25,725.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7:240801:215</text:p>
          </table:table-cell>
          <table:table-cell table:style-name="ce15" office:value-type="float" office:value="26409.62" calcext:value-type="float">
            <text:p>26,409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7:240801:4</text:p>
          </table:table-cell>
          <table:table-cell table:style-name="ce15" office:value-type="float" office:value="46595.89" calcext:value-type="float">
            <text:p>46,595.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240801:221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7:240801:7</text:p>
          </table:table-cell>
          <table:table-cell table:style-name="ce15" office:value-type="float" office:value="46605.69" calcext:value-type="float">
            <text:p>46,605.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7:240801:216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40801:222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240801:214</text:p>
          </table:table-cell>
          <table:table-cell table:style-name="ce15" office:value-type="float" office:value="25925.37" calcext:value-type="float">
            <text:p>25,925.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7:240801:8</text:p>
          </table:table-cell>
          <table:table-cell table:style-name="ce15" office:value-type="float" office:value="46586.08" calcext:value-type="float">
            <text:p>46,586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7:240801:220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7:240801:217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7:240801:10</text:p>
          </table:table-cell>
          <table:table-cell table:style-name="ce15" office:value-type="float" office:value="46605.69" calcext:value-type="float">
            <text:p>46,605.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7:240801:11</text:p>
          </table:table-cell>
          <table:table-cell table:style-name="ce15" office:value-type="float" office:value="46605.69" calcext:value-type="float">
            <text:p>46,605.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7:240801:6</text:p>
          </table:table-cell>
          <table:table-cell table:style-name="ce15" office:value-type="float" office:value="29450.47" calcext:value-type="float">
            <text:p>29,450.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7:240801:218</text:p>
          </table:table-cell>
          <table:table-cell table:style-name="ce15" office:value-type="float" office:value="25494.3" calcext:value-type="float">
            <text:p>25,49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305:557</text:p>
          </table:table-cell>
          <table:table-cell table:style-name="ce15" office:value-type="float" office:value="221972.11" calcext:value-type="float">
            <text:p>221,972.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110305:49</text:p>
          </table:table-cell>
          <table:table-cell table:style-name="ce15" office:value-type="float" office:value="149146.62" calcext:value-type="float">
            <text:p>149,146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5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202:7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80206: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40203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40203:2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40203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40202:3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40202:3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40203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40203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40202:8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40202:3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2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7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10205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00000:5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80503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00000:6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00000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20402: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30204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00000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10201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80502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00000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40202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20704: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90201: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00000:6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30502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00000: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00000:13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20402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00000:1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00000:7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00000: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10401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30203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70201: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00000:1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30501: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70201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70201:2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00000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00000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30203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80503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30501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50402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70201: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70201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50402: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50401: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60202:7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10401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50201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10401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00000:13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90201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050402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50401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10205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50401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11020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20704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050401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50401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70201: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70201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00000:12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10401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30203:2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00000: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00000:12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10205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00000:13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20401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00000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00000:13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10205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60202:7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20402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30204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70201:2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00000:2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50401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00000:9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80503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00000:2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10404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080501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70201: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00000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70201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70201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20704:1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50402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70201:2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80504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30505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00000:2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30501: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30501: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10040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120704: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10404: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00000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120704: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70201:2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000000:11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000000:7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010404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00000:1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80501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030203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00000:1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000000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10401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00000:12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130505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40202:3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40202:2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140203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140203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070105:3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4:110101:86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10043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20105:77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020101:99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00129:2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1301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446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80206:3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329:1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398: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332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451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444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30305: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10121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326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1330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332: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330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444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453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444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330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448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332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692:2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703:24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330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331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444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332:3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331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450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329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330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412:2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1328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444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330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450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2038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3:010235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3:010121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3:010235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330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412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330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133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1332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1450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5:9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09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30305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3:01010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3:010103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3:010103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1332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329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448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330: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1421: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330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332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453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1329:1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1332: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1332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875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448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332: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1332:3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09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748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09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09:9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09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141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9: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412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1414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448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1332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110303:1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85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90408:2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30305:2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145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60101: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2095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100623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0010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404: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402:2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401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06010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102:50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190101:9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60103:1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403:4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102:50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01030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00000:10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217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130101:4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301:3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415:1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50201:1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00000:13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100107:1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70101:9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102:50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50102:50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010207:5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010207:5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000000:1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000000:10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000000:10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000000:1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090201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000000:1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110201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000000:10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60202:4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000000:8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000000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000000:11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000000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000000:10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000000:13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060202:8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97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068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150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106:2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06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88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39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132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128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119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119: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078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132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071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071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07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567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752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091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132:1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16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828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444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88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0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586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57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6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451:1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424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397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98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080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078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16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09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163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642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100201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10601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C045C1DAABF7FE49E45AB47524D4DD3BA572EEF5EBDB0A3255100B55C101DB5C8E75ADB7337D15D2EE2702204A3DA3AE89273A762D1DA4DB27CBAB05FCB2AF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2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4T10:59:19</meta:creation-date>
    <dc:date>2024-01-17T15:32:58</dc:date>
    <meta:generator>LibreOffice/6.4.6.2$Linux_X86_64 LibreOffice_project/17c4c786810c925eb6e0da4181cd43069b44ed29</meta:generator>
    <meta:document-statistic meta:table-count="1" meta:cell-count="23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